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bottom="0in" style:line-height-at-least="0.2291in" fo:background-color="#FFFFFF"/>
    </style:style>
    <style:style style:name="T1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style:line-height-at-least="0.2291in" fo:background-color="#FFFFFF"/>
    </style:style>
    <style:style style:name="T1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</style:style>
    <style:style style:name="T1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bottom="0in" style:line-height-at-least="0.2291in" fo:background-color="#FFFFFF"/>
    </style:style>
    <style:style style:name="T2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</style:style>
    <style:style style:name="T2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 fo:margin-bottom="0in" style:line-height-at-least="0.2291in" fo:background-color="#FFFFFF"/>
    </style:style>
    <style:style style:name="T2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justify" fo:margin-bottom="0in" style:line-height-at-least="0.2291in" fo:background-color="#FFFFFF"/>
    </style:style>
    <style:style style:name="T3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text-align="justify" fo:margin-bottom="0in" style:line-height-at-least="0.2291in" fo:background-color="#FFFFFF"/>
    </style:style>
    <style:style style:name="T3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center" fo:margin-bottom="0in" style:line-height-at-least="0.2291in" fo:background-color="#FFFFFF"/>
    </style:style>
    <style:style style:name="T4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style:line-height-at-least="0.2291in" fo:background-color="#FFFFFF"/>
    </style:style>
    <style:style style:name="T4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center" fo:margin-bottom="0in" style:line-height-at-least="0.2291in" fo:background-color="#FFFFFF"/>
    </style:style>
    <style:style style:name="T5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justify" fo:margin-bottom="0in" style:line-height-at-least="0.2291in" fo:background-color="#FFFFFF"/>
    </style:style>
    <style:style style:name="T6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</style:style>
    <style:style style:name="T6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69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 style:line-height-at-least="0.2291in" fo:background-color="#FFFFFF"/>
    </style:style>
    <style:style style:name="T75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T76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P77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center" fo:margin-bottom="0in" style:line-height-at-least="0.2291in" fo:background-color="#FFFFFF"/>
    </style:style>
    <style:style style:name="T7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 style:line-height-at-least="0.2291in" fo:background-color="#FFFFFF"/>
    </style:style>
    <style:style style:name="T8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center" fo:margin-bottom="0in" style:line-height-at-least="0.2291in" fo:background-color="#FFFFFF"/>
    </style:style>
    <style:style style:name="T8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background-color="#FFFFFF"/>
    </style:style>
    <style:style style:name="T8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3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4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6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7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8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center" fo:margin-bottom="0in" style:line-height-at-least="0.2291in" fo:background-color="#FFFFFF"/>
    </style:style>
    <style:style style:name="T10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</style:style>
    <style:style style:name="T10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center" fo:margin-bottom="0in" style:line-height-at-least="0.2291in" fo:background-color="#FFFFFF"/>
    </style:style>
    <style:style style:name="T11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</style:style>
    <style:style style:name="T11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0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center" fo:margin-bottom="0in" style:line-height-at-least="0.2291in" fo:background-color="#FFFFFF"/>
    </style:style>
    <style:style style:name="T1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</style:style>
    <style:style style:name="T13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margin-bottom="0in" style:line-height-at-least="0.2291in" fo:background-color="#FFFFFF"/>
    </style:style>
    <style:style style:name="T14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text-align="center" fo:margin-bottom="0in" style:line-height-at-least="0.2291in" fo:background-color="#FFFFFF"/>
    </style:style>
    <style:style style:name="T14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4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margin-bottom="0in" style:line-height-at-least="0.2291in" fo:background-color="#FFFFFF"/>
    </style:style>
    <style:style style:name="T15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/text:p>
      <text:p text:style-name="P2"><text:span text:style-name="T3">Škola: SREDNJA ŠKOLA ILOK</text:span></text:p>
      <text:p text:style-name="P4"/>
      <text:p text:style-name="P5">KLASA: 602-03/19-01/169</text:p>
      <text:p text:style-name="P6"><text:span text:style-name="T7">URBROJ: 2188-102-19-1</text:span></text:p>
      <text:p text:style-name="P8">Ilok, 23. kolovoza 2019. godine</text:p>
      <text:p text:style-name="P9"> <text:bookmark-start text:name="_Hlk521654425"/><text:bookmark-end text:name="_Hlk521654425"/></text:p>
      <text:p text:style-name="P10">U<text:s/>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1"> </text:p>
      <text:p text:style-name="P12"><text:span text:style-name="T13">JAVNI POZIV</text:span></text:p>
      <text:p text:style-name="P14">za prijavu kandidata za obavljanje poslova pomoćnika</text:p>
      <text:p text:style-name="P15"><text:span text:style-name="T16">u nastavi u Srednjoj školi Ilok</text:span></text:p>
      <text:p text:style-name="P17"> </text:p>
      <text:p text:style-name="P18"><text:span text:style-name="T19">I.</text:span><text:span text:style-name="T20"> </text:span></text:p>
      <text:p text:style-name="P21"><text:span text:style-name="T22">Broj pomoćnika u nastavi:  <text:s/>1</text:span></text:p>
      <text:p text:style-name="P23">  </text:p>
      <text:p text:style-name="P24"><text:span text:style-name="T25">Mjesto rada</text:span><text:span text:style-name="T26">:  Srednja škola Ilok</text:span></text:p>
      <text:p text:style-name="P27"/>
      <text:p text:style-name="P28"><text:span text:style-name="T29">Radno vrijeme:</text:span><text:span text:style-name="T30"> minimalno 20 sati tjedno ili nepuno radno vrijeme ovisno o potrebama<text:s/></text:span><text:span text:style-name="T31">učenika</text:span><text:s/><text:span text:style-name="T32">s teškoćama u razvoju</text:span></text:p>
      <text:p text:style-name="P33"> </text:p>
      <text:p text:style-name="P34"><text:span text:style-name="T35">Prijevoz na rad:</text:span><text:span text:style-name="T36"> Djelomično</text:span></text:p>
      <text:p text:style-name="P37"> </text:p>
      <text:p text:style-name="P38"><text:span text:style-name="T39">Vrsta ugovora:</text:span><text:span text:style-name="T40"> Ugovor o radu na određeno vrijeme, a najduže do kraja nastavne godine 2019/2020</text:span></text:p>
      <text:p text:style-name="P41"> </text:p>
      <text:p text:style-name="P42"><text:span text:style-name="T43">II.</text:span></text:p>
      <text:p text:style-name="P44"><text:span text:style-name="T45">UVJETI</text:span></text:p>
      <text:p text:style-name="P46">–          završeno najmanje četverogodišnje srednjoškolsko obrazovanje</text:p>
      <text:p text:style-name="P47">–          ne<text:s/>postojanje zapreka za zasnivanje radnog odnosa sukladno članku 106. Zakona o odgoju i obrazovanju u osnovnoj i srednjoj školi</text:p>
      <text:p text:style-name="P48"> </text:p>
      <text:p text:style-name="P49">Osim navedenih uvjeta kandidati moraju ispunjavati i slijedeće opće uvjete:</text:p>
      <text:p text:style-name="P50"> </text:p>
      <text:soft-page-break/>
      <text:p text:style-name="P51">- punoljetnost</text:p>
      <text:p text:style-name="P52">- hrvatsko državljanstvo</text:p>
      <text:p text:style-name="P53">-<text:s/>zdravstvena sposobnost za obavljanje poslova radnog mjesta na koje se osoba prima</text:p>
      <text:p text:style-name="P54"> </text:p>
      <text:p text:style-name="P55">Na natječaj se pod jednakim uvjetima mogu javiti kandidati oba spola.</text:p>
      <text:p text:style-name="P56"> </text:p>
      <text:p text:style-name="P57"><text:span text:style-name="T58">III.</text:span></text:p>
      <text:p text:style-name="P59"><text:span text:style-name="T60">OPIS POSLOVA POMOĆNIKA U NASTAVI</text:span></text:p>
      <text:p text:style-name="P61"/>
      <text:p text:style-name="P62">Poslovi pomoćnika u nastavi su:</text:p>
      <text:p text:style-name="P63"> </text:p>
      <text:p text:style-name="P64">- Potpora u komunikaciji i<text:s/>socijalnoj uključenosti</text:p>
      <text:p text:style-name="P65">- Potpora u kretanju</text:p>
      <text:p text:style-name="P66">- Potpora pri uzimanju hrane i pića</text:p>
      <text:p text:style-name="P67"><text:span text:style-name="T68">- </text:span><text:span text:style-name="T69">Potpora u obavljanju higijenskih potreba</text:span></text:p>
      <text:p text:style-name="P70">- Potpora u obavljanju školskih aktivnosti i zadataka</text:p>
      <text:p text:style-name="P71">- Suradnja s učiteljima/nastavnicima  te vršnjacima učenika u razredu te</text:p>
      <text:p text:style-name="P72">- Poslovi specifični za funkcioniranje pojedinih učenika ili skupine učenika</text:p>
      <text:p text:style-name="P73"> </text:p>
      <text:p text:style-name="P74"><text:span text:style-name="T75">Pomoćnik u nastavi može pružati potporu jednom ili dvoje učenika u istome razrednom odjelu ili različitim razrednim odjelima ili kao pomoćnik u nastavi skupini učenika istoga razredn</text:span><text:span text:style-name="T76">og odjela/odgojno-obrazovne skupine uzimajući u obzir individualne potrebe svakog učenika.</text:span></text:p>
      <text:p text:style-name="P77"> </text:p>
      <text:p text:style-name="P78"><text:span text:style-name="T79">IV.</text:span></text:p>
      <text:p text:style-name="P80"><text:span text:style-name="T81">DODATNA ZNANJA I VJEŠTINE</text:span></text:p>
      <text:p text:style-name="P82"> </text:p>
      <text:p text:style-name="P83">Poštivanje različitosti, afinitet prema djeci s teškoćama u razvoju, otvorenost, odgovornost, fleksibilnost, razvijene<text:s/>komunikacijske vještine, podjednaka sklonost individualnom i timskom radu, točnost u izvršavanju poslova, organiziranost, emocionalna stabilnost i dosljednost.</text:p>
      <text:p text:style-name="P84"> </text:p>
      <text:p text:style-name="P85"><text:span text:style-name="T86">V.</text:span><text:span text:style-name="T87"> </text:span></text:p>
      <text:p text:style-name="P88"><text:span text:style-name="T89">ODABIR KANDIDATA</text:span></text:p>
      <text:p text:style-name="P90"> </text:p>
      <text:p text:style-name="P91">Odabir kandidata za pomoćnike u nastavi izvršit će Školski odbor<text:s/>Srednje škole Ilok. Ukoliko odabrani kandidati nemaju valjani dokaz o završenom odgovarajućem programu edukacije, nakon selekcijskog 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</text:p>
      <text:soft-page-break/>
      <text:p text:style-name="P92"> </text:p>
      <text:list text:style-name="LFO1" text:continue-numbering="true">
        <text:list-item>
          <text:p text:style-name="P93">osnovna načela obrazovanja učenika s teškoćama u razvoju s naglaskom na inkluzivno obrazovanje,</text:p>
        </text:list-item>
        <text:list-item>
          <text:p text:style-name="P94">karakteristike učenika s teškoćama u razvoju (za sve vrste teškoća),</text:p>
        </text:list-item>
        <text:list-item>
          <text:p text:style-name="P95">podrška učenicima s teškoćama u razvoju u odgojno-obrazovnom procesu i razvoju socijalnih</text:p>
        </text:list-item>
        <text:list-item>
          <text:p text:style-name="P96">vještina (način pružanja pomoći),</text:p>
        </text:list-item>
        <text:list-item>
          <text:p text:style-name="P97">suradnja s učiteljem/nastavnikom/stručnim timom škole/roditeljima i drugim učenicima,</text:p>
        </text:list-item>
        <text:list-item>
          <text:p text:style-name="P98">prava učenika s teškoćama u razvoju.</text:p>
        </text:list-item>
      </text:list>
      <text:p text:style-name="P99"> </text:p>
      <text:p text:style-name="P100">Odabrani kandidati koji posjeduju dokaz o završenoj edukaciji prema minimalnim elementima programa mogu se, po provedbi selekcijskog postupka, angažirati kao pomoćnici u nastavi i stručni komunikacijski posrednici bez uključivanja u novi program edukacije.</text:p>
      <text:p text:style-name="P101"> </text:p>
      <text:p text:style-name="P102"><text:span text:style-name="T103">VI.</text:span><text:span text:style-name="T104"> </text:span></text:p>
      <text:p text:style-name="P105"><text:span text:style-name="T106">UGOVORNI UVJETI</text:span></text:p>
      <text:p text:style-name="P107"> </text:p>
      <text:p text:style-name="P108">S odabranim pomoćnikom u nastavi škola će sklopiti ugovor o radu na određeno vrijeme od 09. rujna 2019. do 17. lipnja 2020. godine kojim će<text:s/>se definirati međusobna prava i obveze. Radno vrijeme bit će određeno sukladno individualnim potrebama učenika s teškoćama u razvoju kojem će pomoćnik u nastavi pružati asistenciju za vrijeme nastave i izvan- učioničkih aktivnosti.</text:p>
      <text:p text:style-name="P109">Po sklapanju ugovora o<text:s/>radu i početku rada u školi partneru, pomoćnik u nastavi biti će upućeni na obavljanje zdravstvenog (sanitarnog) pregleda, sukladno važećoj zakonskoj obvezi za osobe koje obavljaju poslove u odgojno-obrazovnim ustanovama.</text:p>
      <text:p text:style-name="P110">  </text:p>
      <text:p text:style-name="P111"><text:span text:style-name="T112">VII.</text:span><text:span text:style-name="T113"> </text:span></text:p>
      <text:p text:style-name="P114"><text:span text:style-name="T115">POSTUPAK PRIJAVE</text:span></text:p>
      <text:p text:style-name="P116"> </text:p>
      <text:p text:style-name="P117">Kandidati koji se prijavljuju za radno mjesto pomoćnika u nastavi dužni su priložiti sljedeće dokumente:</text:p>
      <text:p text:style-name="P118"> </text:p>
      <text:list text:style-name="LFO2" text:continue-numbering="true">
        <text:list-item>
          <text:p text:style-name="P119">zamolba (obvezno navesti datum i mjesto rođenja, adresu stanovanja te kontakt telefonski broj i e-mail, ukoliko je primjenjivo: navesti podatke o iskustvu u radu s djecom s teškoćama (naziv institucije / udruge / tvrtke, te trajanje, navesti preferiranu školu, navesti radno mjesto PUN ili SKP)</text:p>
        </text:list-item>
        <text:list-item>
          <text:p text:style-name="P120">životopis (ukoliko je primjenjivo: navesti podatke o iskustvu u radu s djecom s teškoćama (naziv institucije /<text:s/>udruge / tvrtke, te trajanje)</text:p>
        </text:list-item>
        <text:list-item>
          <text:p text:style-name="P121">dokaz o odgovarajućem stupnju obrazovanja (presliku diplome ili potvrdu o stečenoj stručnoj spremi)</text:p>
        </text:list-item>
        <text:list-item>
          <text:p text:style-name="P122">potvrdu Hrvatskog zavoda za zapošljavanje da se radi o nezaposlenoj osobi</text:p>
        </text:list-item>
        <text:list-item>
          <text:p text:style-name="P123">obostrana preslika osobne iskaznice</text:p>
        </text:list-item>
        <text:list-item>
          <text:p text:style-name="P124">uvjerenje o<text:s/>nekažnjavanju ne starije od 3 mjeseca</text:p>
        </text:list-item>
        <text:list-item>
          <text:p text:style-name="P125">potvrdu ili certifikat o završenom programu edukacije za poslove pomoćnika u minimalnom trajanju od 20 sati ukoliko kandidat ima završen program edukacije (preslika).</text:p>
        </text:list-item>
      </text:list>
      <text:p text:style-name="P126"/>
      <text:p text:style-name="P127">Podnošenjem prijave na ovaj poziv pristupnici daju<text:s/>privolu za obradu osobnih podataka navedenih u prijavi na javni poziv u svrhu provedbe natječajnog postupka, sukladno propisima koji reguliraju zaštitu osobnih podataka.</text:p>
      <text:p text:style-name="P128"> </text:p>
      <text:p text:style-name="P129">Natjecati se mogu i kandidati koji nemaju završen program edukacije za poslove pomoćnika u minimalnom trajanju od 20 sati uz uvjet da isti završe prije početka rada.</text:p>
      <text:p text:style-name="P130">  </text:p>
      <text:p text:style-name="P131"> </text:p>
      <text:p text:style-name="P132"><text:span text:style-name="T133">VIII.</text:span></text:p>
      <text:p text:style-name="P134"><text:span text:style-name="T135">DOSTAVA PRIJAVA</text:span></text:p>
      <text:p text:style-name="P136"> </text:p>
      <text:p text:style-name="P137">Prijave se podnose preporučeno poštom ili predaju osobno u zatvorenoj omotnici na sljedeću adresu škole:<text:s/></text:p>
      <text:p text:style-name="P138">Srednja škola Ilok</text:p>
      <text:p text:style-name="P139">Matije Gupca 168</text:p>
      <text:p text:style-name="P140">32236 Ilok</text:p>
      <text:p text:style-name="P141"> </text:p>
      <text:p text:style-name="P142"><text:span text:style-name="T143">s napomenom</text:span></text:p>
      <text:p text:style-name="P144"> </text:p>
      <text:p text:style-name="P145"><text:span text:style-name="T146">„</text:span><text:span text:style-name="T147">Prijava za obavljanje poslova pomoćnika u nastavi“</text:span></text:p>
      <text:p text:style-name="P148"/>
      <text:p text:style-name="P149"><text:span text:style-name="T150">Rok za podnošenje prijava je 31. kolovoza  2019. godine. <text:s/></text:span></text:p>
      <text:p text:style-name="P151">Nepotpune i nepravodobne prijave neće se razmatrati.</text:p>
      <text:p text:style-name="P152"/>
      <text:p text:style-name="P153"/>
      <text:p text:style-name="P154"/>
      <text:p text:style-name="P155">Ravnatelj: Željko Prskalo, prof.</text:p>
      <text:p text:style-name="P156"/>
      <text:p text:style-name="P157"/>
      <text:p text:style-name="P158"><text:tab/><text:s text:c="2"/>_____________________________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Windows User</dc:creator>
    <meta:creation-date>2019-08-23T08:58:00Z</meta:creation-date>
    <dc:date>2019-08-23T09:03:00Z</dc:date>
    <meta:template xlink:href="Normal" xlink:type="simple"/>
    <meta:editing-cycles>3</meta:editing-cycles>
    <meta:editing-duration>PT0S</meta:editing-duration>
    <meta:document-statistic meta:page-count="4" meta:paragraph-count="12" meta:word-count="940" meta:character-count="6288" meta:row-count="44" meta:non-whitespace-character-count="5360"/>
  </office:meta>
</office:document-meta>
</file>